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semi-permanente opslag, Nieuwe Haven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48004</text:p>
            <text:p text:style-name="common-al">OLO-nummer: 3164691</text:p>
            <text:p text:style-name="common-al">Omschrijving: het realiseren van semi-permanente opslag</text:p>
            <text:p text:style-name="common-al">Adres: Nieuwe Havenweg 15 </text:p>
            <text:p text:style-name="common-al">Activiteiten: Bouwen</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semi-permanente opslag, Nieuwe Haven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11</meta:user-defined>
    <meta:user-defined meta:name="OVERHEIDop.GmbID/DC.identifier">gmb-2018-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15</meta:user-defined>
    <meta:user-defined meta:name="OVERHEIDop.woonplaats">Arnhem</meta:user-defined>
    <meta:user-defined meta:name="OVERHEIDop.straatnaam">Nieuwe Hav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26 442330</meta:user-defined>
    <meta:user-defined meta:name="OVERHEIDop.versieInformatie"/>
  </office:meta>
</office:document-meta>
</file>