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Zaailand 100, (11021844) verbouwen van een bestaand pand naar een restaurant, verzenddatum 15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10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0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0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Zaailand 100, (11021844) verbouwen van een bestaand pand naar een restaurant, verzenddatum 15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106</meta:user-defined>
    <meta:user-defined meta:name="OVERHEIDop.GmbID/DC.identifier">gmb-2018-631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N 100</meta:user-defined>
    <meta:user-defined meta:name="OVERHEIDop.woonplaats">Leeuwarden</meta:user-defined>
    <meta:user-defined meta:name="OVERHEIDop.straatnaam">Zaailan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33 579269</meta:user-defined>
    <meta:user-defined meta:name="OVERHEIDop.versieInformatie"/>
  </office:meta>
</office:document-meta>
</file>