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gedyk 47 te Wytgaard, (11022065) verbouwen van een bestaand bijgebouw, verzenddatum 15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10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0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0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gedyk 47 te Wytgaard, (11022065) verbouwen van een bestaand bijgebouw, verzenddatum 15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103</meta:user-defined>
    <meta:user-defined meta:name="OVERHEIDop.GmbID/DC.identifier">gmb-2018-63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BM 47</meta:user-defined>
    <meta:user-defined meta:name="OVERHEIDop.woonplaats">Wytgaard</meta:user-defined>
    <meta:user-defined meta:name="OVERHEIDop.straatnaam">Hege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09 572067</meta:user-defined>
    <meta:user-defined meta:name="OVERHEIDop.versieInformatie"/>
  </office:meta>
</office:document-meta>
</file>