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ven 4 te Reduzum, (11023386) realiseren van een Bêd en breakfast, verzenddatum 2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0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ven 4 te Reduzum, (11023386) realiseren van een Bêd en breakfast, verzenddatum 2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02</meta:user-defined>
    <meta:user-defined meta:name="OVERHEIDop.GmbID/DC.identifier">gmb-2018-63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Z 4</meta:user-defined>
    <meta:user-defined meta:name="OVERHEIDop.woonplaats">Reduzum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5 570121</meta:user-defined>
    <meta:user-defined meta:name="OVERHEIDop.versieInformatie"/>
  </office:meta>
</office:document-meta>
</file>