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bovenverdieping van winkelpand tot woningen, Wever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10610</text:p>
            <text:p text:style-name="common-al">OLO-nummer: 2098699</text:p>
            <text:p text:style-name="common-al">Omschrijving: verbouwen van bovenverdieping van winkelpand tot woningen</text:p>
            <text:p text:style-name="common-al">Adres: Weverstraat 37 </text:p>
            <text:p text:style-name="common-al">Activiteiten: Bouwen, Monumenten Gemeentelijke of Provinciale Verordening</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van bovenverdieping van winkelpand tot woningen, Wever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10</meta:user-defined>
    <meta:user-defined meta:name="OVERHEIDop.GmbID/DC.identifier">gmb-2018-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M 37</meta:user-defined>
    <meta:user-defined meta:name="OVERHEIDop.woonplaats">Arnhem</meta:user-defined>
    <meta:user-defined meta:name="OVERHEIDop.straatnaam">Wev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8 443708</meta:user-defined>
    <meta:user-defined meta:name="OVERHEIDop.versieInformatie"/>
  </office:meta>
</office:document-meta>
</file>