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vergunning Bouwen Veldweg 28 te Nieuw-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last-al"/>
            <text:list text:style-name="id1-3-2-1-1-3">
              <text:list-item text:style-override="id1-3-2-1-1-3-1">
                <text:number>1.</text:number>
                <text:p text:style-name="al">Veldweg 28 te Nieuw-Roden, het uitbreiden van twee kalverenstallen. </text:p>
                <text:p text:style-name="al"/>
                <text:p text:style-name="al">Het voornemen is schriftelijk aan de aanvrager bekendgemaakt op 28 december 2017. De ontwerp-omgevingsvergunning en de bijbehorende stukken liggen met ingang van 4 januari tot en met 14 februari 2018 ter inzage in het gemeentehuis aan de Raadhuisstraat 1 te Roden. Daarnaast kunt u de stukken raadplegen op www.ruimtelijkeplannen.nl (NL.IMRO.1699.2017PB023-cc01) en de gemeentelijke website <text:a xlink:href="http://www.gemeentenoordenveld.nl/" xlink:type="simple">www.gemeentenoordenveld.nl</text:a>  De publicatie is te vinden op <text:a xlink:href="http://www.officiëlebekendmakingen.nl/" xlink:type="simple">www.officiëlebekendmakingen.nl</text:a>  in de Staatscourant, het Roder Journaal en De Krant.</text:p>
                <text:p text:style-name="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3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 Veldweg 28 te Nieuw-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31</meta:user-defined>
    <meta:user-defined meta:name="OVERHEIDop.GmbID/DC.identifier">gmb-2018-63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VG 28</meta:user-defined>
    <meta:user-defined meta:name="OVERHEIDop.woonplaats">Nieuw-Roden</meta:user-defined>
    <meta:user-defined meta:name="OVERHEIDop.straatnaam">Vel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0429 569840</meta:user-defined>
    <meta:user-defined meta:name="OVERHEIDop.versieInformatie"/>
  </office:meta>
</office:document-meta>
</file>