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itsaerderleane 23, (11020789) bouwen van een woning, verzenddatum 19-03-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9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9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litsaerderleane 23, (11020789) bouwen van een woning, verzenddatum 1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094</meta:user-defined>
    <meta:user-defined meta:name="OVERHEIDop.GmbID/DC.identifier">gmb-2018-63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L 25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80 581584</meta:user-defined>
    <meta:user-defined meta:name="OVERHEIDop.versieInformatie"/>
  </office:meta>
</office:document-meta>
</file>