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eslingastate 18, (11023655) plaatsen van 2 dakramen aan de voorzijde, verzenddatum 20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09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eslingastate 18, (11023655) plaatsen van 2 dakramen aan de voorzijde, verzenddatum 20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092</meta:user-defined>
    <meta:user-defined meta:name="OVERHEIDop.GmbID/DC.identifier">gmb-2018-63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NG 12</meta:user-defined>
    <meta:user-defined meta:name="OVERHEIDop.woonplaats">Leeuwarden</meta:user-defined>
    <meta:user-defined meta:name="OVERHEIDop.straatnaam">Besling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43 581077</meta:user-defined>
    <meta:user-defined meta:name="OVERHEIDop.versieInformatie"/>
  </office:meta>
</office:document-meta>
</file>