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rayse en Swolgense bossen, verleende evenementenvergunning (besluitdatum 21 maart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HSV 't Trefpunt in Tienray organiseert op 5 en 6 mei 2018 in de Tierayse en Swolgense bossen de jaarlijkse Veldrond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4 maart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3088</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88</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88</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erayse en Swolgense bossen, verleende evenementenvergunning (besluitdatum 2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088</meta:user-defined>
    <meta:user-defined meta:name="OVERHEIDop.GmbID/DC.identifier">gmb-2018-63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5AT 8</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495 389453</meta:user-defined>
    <meta:user-defined meta:name="OVERHEIDop.versieInformatie"/>
  </office:meta>
</office:document-meta>
</file>