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448 in de Piushaven te Tilburg, 2018-0427-A-Piushaven Koningsontbijt, aangevraagd op 7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1.Evenementen vergunning;</text:p>
            <text:p text:style-name="common-al">Het betreft een evenement op Koningsdag in de Piushaven op de kade, van 10:00 uur tot 11:00 uur. De opbouw vindt plaats op 27 april 2018 vanaf 7:00 uur tot 10:00 uur. De afbouw vindt plaats op 28 april 2018 van 11:00 uur tot 12:00 uur. 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448 - I - Piushav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08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8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8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448 in de Piushaven te Tilburg, 2018-0427-A-Piushaven Koningsontbijt, aangevraagd op 7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087</meta:user-defined>
    <meta:user-defined meta:name="OVERHEIDop.GmbID/DC.identifier">gmb-2018-63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2 0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