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989 Simon Vestdijkhof 3 te Tilburg, bouwen van een woonhuis, 5 maart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323 - Z-HZ_WABO-2018-00989 - I - Simon Vestdijkhof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086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8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86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989 Simon Vestdijkhof 3 te Tilburg, bouwen van een woonhuis, 5 maart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086</meta:user-defined>
    <meta:user-defined meta:name="OVERHEIDop.GmbID/DC.identifier">gmb-2018-63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K 3</meta:user-defined>
    <meta:user-defined meta:name="OVERHEIDop.woonplaats">Tilburg</meta:user-defined>
    <meta:user-defined meta:name="OVERHEIDop.straatnaam">Simon Vestdijk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261 398041</meta:user-defined>
    <meta:user-defined meta:name="OVERHEIDop.versieInformatie"/>
  </office:meta>
</office:document-meta>
</file>