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rganisatievisie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Eersel maakt bekend dat het college van deze gemeente op 20 maart 2018 de Organisatievisie gemeente Eersel heeft vastgesteld.</text:p>
            <text:p text:style-name="al"/>
            <text:p text:style-name="al">De organisatievisie is een leidraad voor het handelen en het inrichten van de organisatie gemeente Eersel voor een periode van minimaal drie tot vijf jaar. Medewerkers moeten weten waar we als organisatie naar toe willen en langs welke weg we dit willen bereiken.</text:p>
            <text:p text:style-name="al">Als cultuurwaarden en speerpunten gelden: Duurzaamheid, Innovatie, Open en Respectvol.</text:p>
            <text:p text:style-name="al"/>
            <text:p text:style-name="al">De organisatievisie treedt in werking met ingang van de dag na bekendmaking.</text:p>
            <text:p text:style-name="al"/>
          </text:section>
        </text:section>
        <text:section text:name="regeling-sluiting_id1-3-2-3" text:style-name="regeling-sluiting">
          <text:section text:name="ondertekening_id1-3-2-3-1">
            <text:p><text:span text:style-name="functie">De organisatievisie is op deze pagina als bijlage te downloa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308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8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8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Organisatievisie gemeente Eer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082</meta:user-defined>
    <meta:user-defined meta:name="OVERHEIDop.GmbID/DC.identifier">gmb-2018-63082</meta:user-defined>
    <meta:user-defined meta:name="OVERHEID.TaxonomieBeleidsagenda/OVERHEID.category">Bestuur | Organisatie en beleid</meta:user-defined>
    <meta:user-defined meta:name="OVERHEID.Gemeente/DC.spatial">Eers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Overige besluiten van algemene strekking</meta:user-defined>
    <meta:user-defined meta:name="OVERHEID.Gemeente/DCTERMS.publisher">Eersel</meta:user-defined>
    <meta:user-defined meta:name="OVERHEID.Gemeente/OVERHEID.authority">Eersel</meta:user-defined>
    <meta:user-defined meta:name="OVERHEIDop.externeBijlage">organisatievisie gemeente Eersel|exb-2018-18482</meta:user-defined>
    <meta:user-defined meta:name="OVERHEID.EPSG28992/DC.spatial">149741 374251</meta:user-defined>
    <meta:user-defined meta:name="OVERHEIDop.versieInformatie"/>
  </office:meta>
</office:document-meta>
</file>