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rinsentuin 3a, (11023506) vervangen van het hekwerk muziekkoepel, einddatum 30-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0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Prinsentuin 3a, (11023506) vervangen van het hekwerk muziekkoepel, einddatum 30-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80</meta:user-defined>
    <meta:user-defined meta:name="OVERHEIDop.GmbID/DC.identifier">gmb-2018-63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3</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208 579858</meta:user-defined>
    <meta:user-defined meta:name="OVERHEIDop.versieInformatie"/>
  </office:meta>
</office:document-meta>
</file>