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ls elektra net, Elise Hoomanshof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023</text:p>
            <text:p text:style-name="common-al">OLO-nummer: 3303095</text:p>
            <text:p text:style-name="common-al">Omschrijving: uitbreiden ls elektra net</text:p>
            <text:p text:style-name="common-al">Adres: Elise Hoomanshof 8</text:p>
            <text:p text:style-name="common-al">Activiteiten: Aanleggen</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0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en ls elektra net, Elise Hoomanshof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08</meta:user-defined>
    <meta:user-defined meta:name="OVERHEIDop.GmbID/DC.identifier">gmb-2018-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R</meta:user-defined>
    <meta:user-defined meta:name="OVERHEIDop.woonplaats">Arnhem</meta:user-defined>
    <meta:user-defined meta:name="OVERHEIDop.straatnaam">Elise Hoomans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39 438997</meta:user-defined>
    <meta:user-defined meta:name="OVERHEIDop.versieInformatie"/>
  </office:meta>
</office:document-meta>
</file>