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OF Auto Wasen, Malmoweg 4, 9723 HP Groningen ─ Wassen en poetsen van motorvoertuigen (2018709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OF Auto Wasen, Malmoweg 4, 9723 HP Groningen ─ Wassen en poetsen van motorvoertuigen (201870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78</meta:user-defined>
    <meta:user-defined meta:name="OVERHEIDop.GmbID/DC.identifier">gmb-2018-63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Malmö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60 582263</meta:user-defined>
    <meta:user-defined meta:name="OVERHEIDop.versieInformatie"/>
  </office:meta>
</office:document-meta>
</file>