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kamp 10 te Burgum aanbouw garage en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mp 10 te Burgum</text:p>
            <text:p text:style-name="common-al">Z-HZ_WABO-2018-0419    Olo: 3555519</text:p>
            <text:p text:style-name="common-al">aanbouw garage en aanleggen oprit</text:p>
            <text:p text:style-name="common-al">Datum ontvangst: 20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0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oosterkamp 10 te Burgum aanbouw garage en aanlegg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73</meta:user-defined>
    <meta:user-defined meta:name="OVERHEIDop.GmbID/DC.identifier">gmb-2018-63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E 10</meta:user-defined>
    <meta:user-defined meta:name="OVERHEIDop.woonplaats">Burgum</meta:user-defined>
    <meta:user-defined meta:name="OVERHEIDop.straatnaam">Klooster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88 579191</meta:user-defined>
    <meta:user-defined meta:name="OVERHEIDop.versieInformatie"/>
  </office:meta>
</office:document-meta>
</file>