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r. P.J. Troelstraweg 149b, (11023699) plaatsen van reclame, einddatum 08-05-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307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7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7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Mr. P.J. Troelstraweg 149b, (11023699) plaatsen van reclame, einddatum 08-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72</meta:user-defined>
    <meta:user-defined meta:name="OVERHEIDop.GmbID/DC.identifier">gmb-2018-63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9AA 149a</meta:user-defined>
    <meta:user-defined meta:name="OVERHEIDop.woonplaats">Leeuwarden</meta:user-defined>
    <meta:user-defined meta:name="OVERHEIDop.straatnaam">Mr. P.J. Troelstraweg</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1249 581053</meta:user-defined>
    <meta:user-defined meta:name="OVERHEIDop.versieInformatie"/>
  </office:meta>
</office:document-meta>
</file>