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13, Parijsboulevard 345, 6135 L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vraag tijdelijke gebruiksvergunning. Gebruik in strijd met bestemmingsplan.</text:p>
            <text:p text:style-name="common-al">Locatie: Parijsboulevard 345, 6135 LJ Sittard </text:p>
            <text:p text:style-name="common-al">Ontvangstdatum: 19 maart 2018</text:p>
            <text:p text:style-name="common-al">Dossiernummer: Om18.011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07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7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7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13, Parijsboulevard 345, 6135 LJ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071</meta:user-defined>
    <meta:user-defined meta:name="OVERHEIDop.GmbID/DC.identifier">gmb-2018-63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J 345</meta:user-defined>
    <meta:user-defined meta:name="OVERHEIDop.woonplaats">Sittard</meta:user-defined>
    <meta:user-defined meta:name="OVERHEIDop.straatnaam">Parijsboulevar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154 333874</meta:user-defined>
    <meta:user-defined meta:name="OVERHEIDop.versieInformatie"/>
  </office:meta>
</office:document-meta>
</file>