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2 - Verleende evenementenvergunning voor Restauratiemark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Restauratiemakrt in de Kerk aan de Molenvaart in Anna Paulowna van 28 april tot en met 1 mei van 10: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06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2 - Verleende evenementenvergunning voor Restauratie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66</meta:user-defined>
    <meta:user-defined meta:name="OVERHEIDop.GmbID/DC.identifier">gmb-2018-630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A 23</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00 541767</meta:user-defined>
    <meta:user-defined meta:name="OVERHEIDop.versieInformatie"/>
  </office:meta>
</office:document-meta>
</file>