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5, Jan Steenstraat 1-35, 37-77, 38-80, 82-108 en 110-180, In de Camp 48-64 en Burgemeester Corbeijstraat, 6137 V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woningen Stadbroek Oost</text:p>
            <text:p text:style-name="common-al">Locatie: Jan Steenstraat 1-35, 37-77, 38-80, 82-108 en 110-180, In de Camp 48-64 en Burgemeester Corbeijstraat, 6137 VA Sittard </text:p>
            <text:p text:style-name="common-al">Dossiernummer: Om18.0105</text:p>
            <text:p text:style-name="common-al">Verzenddatum besluit: 19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5, Jan Steenstraat 1-35, 37-77, 38-80, 82-108 en 110-180, In de Camp 48-64 en Burgemeester Corbeijstraat, 6137 V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64</meta:user-defined>
    <meta:user-defined meta:name="OVERHEIDop.GmbID/DC.identifier">gmb-2018-6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E</meta:user-defined>
    <meta:user-defined meta:name="OVERHEIDop.woonplaats">Sittard</meta:user-defined>
    <meta:user-defined meta:name="OVERHEIDop.straatnaam">Jan Steenstraat</meta:user-defined>
    <meta:user-defined meta:name="OVERHEID.PostcodeHuisnummer/OVERHEIDop.postcodeHuisnummer">6137TH 48</meta:user-defined>
    <meta:user-defined meta:name="OVERHEIDop.straatnaam">In de Camp</meta:user-defined>
    <meta:user-defined meta:name="OVERHEID.PostcodeHuisnummer/OVERHEIDop.postcodeHuisnummer">6137XS 22</meta:user-defined>
    <meta:user-defined meta:name="OVERHEIDop.straatnaam">Burg. Corbeij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390 335274</meta:user-defined>
    <meta:user-defined meta:name="OVERHEID.EPSG28992/DC.spatial">190444 335171</meta:user-defined>
    <meta:user-defined meta:name="OVERHEID.EPSG28992/DC.spatial">190064 335000</meta:user-defined>
    <meta:user-defined meta:name="OVERHEIDop.versieInformatie"/>
  </office:meta>
</office:document-meta>
</file>