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het uitbreiden van een entresol  Stationsstraat 24 te Tilburg verzonden 23 maart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063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6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6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voor het uitbreiden van een entresol  Stationsstraat 24 te Tilburg verzonden 23 maart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063</meta:user-defined>
    <meta:user-defined meta:name="OVERHEIDop.GmbID/DC.identifier">gmb-2018-63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D 24</meta:user-defined>
    <meta:user-defined meta:name="OVERHEIDop.woonplaats">Tilburg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72 396698</meta:user-defined>
    <meta:user-defined meta:name="OVERHEIDop.versieInformatie"/>
  </office:meta>
</office:document-meta>
</file>