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inkeltijden</text:p>
      <text:section text:name="zakelijke-mededeling_id1-3-2" text:style-name="zakelijke-mededeling">
        <text:section text:name="zakelijke-mededeling-tekst_id1-3-2-1" text:style-name="zakelijke-mededeling-tekst">
          <text:section text:name="tekst_id1-3-2-1-1" text:style-name="tekst">
            <text:p text:style-name="common-al">Op 22 maart 2018 is aan supermarkt Jumbo Wahle op ’t Plein in winkelcentrum De Hamershof ontheffing verleend van het verbod in artikel 2 lid 1 en 2 van de Winkeltijdenwet, buiten de in artikel 2 lid 1 van de Verordening Winkeltijden leusden 2013 reeds vrijgestelde tijden voor zon- en feestdagen t.b.v. tweede paasdag 2 april 2018, Hemelvaartsdag 10 mei 2018, tweede pinksterdag  21 mei 2018 en tweede kerstdag 26 december 2018. Op deze dagen mag supermarkt Jumbo Wahle vanaf 08.00 uur geopend zijn in plaats vanaf 12.00 uur. Na 12.00 uur gelden de reguliere openingstijden voor zon- en feestdagen.</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Burgemeester en Wethouders van Leusden, p/a secretariaat van de adviescommissie bezwaarschriften, postbus 150, 3830 AD Leusden. De termijn voor het indienen van een bezwaarschrift bedraagt zes weken na de dag van verzending van he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3060</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60</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60</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winkeltij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060</meta:user-defined>
    <meta:user-defined meta:name="OVERHEIDop.GmbID/DC.identifier">gmb-2018-630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eta:user-defined>
    <meta:user-defined meta:name="OVERHEIDop.woonplaats">Leusden</meta:user-defined>
    <meta:user-defined meta:name="OVERHEIDop.straatnaam">'t 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52 460070</meta:user-defined>
    <meta:user-defined meta:name="OVERHEIDop.versieInformatie"/>
  </office:meta>
</office:document-meta>
</file>