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kade 18, 9718 AS Groningen ─ wijzigen functie naar horeca-2 - verzenddatum 15-03-2018 - dossiernummer 201870437</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5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5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5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esterkade 18, 9718 AS Groningen ─ wijzigen functie naar horeca-2 - verzenddatum 15-03-2018 - dossiernummer 201870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59</meta:user-defined>
    <meta:user-defined meta:name="OVERHEIDop.GmbID/DC.identifier">gmb-2018-6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18</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6 581559</meta:user-defined>
    <meta:user-defined meta:name="OVERHEIDop.versieInformatie"/>
  </office:meta>
</office:document-meta>
</file>