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91, Emmastraat 7, 6131 J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zonnepanelen plaatsen op de serre</text:p>
            <text:p text:style-name="common-al">Locatie: Emmastraat 7, 6131 JV Sittard </text:p>
            <text:p text:style-name="common-al">Dossiernummer: Om18.0091</text:p>
            <text:p text:style-name="common-al">Verzenddatum besluit: 22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05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5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5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91, Emmastraat 7, 6131 J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57</meta:user-defined>
    <meta:user-defined meta:name="OVERHEIDop.GmbID/DC.identifier">gmb-2018-63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V 7</meta:user-defined>
    <meta:user-defined meta:name="OVERHEIDop.woonplaats">Sittard</meta:user-defined>
    <meta:user-defined meta:name="OVERHEIDop.straatnaam">Emm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34 333992</meta:user-defined>
    <meta:user-defined meta:name="OVERHEIDop.versieInformatie"/>
  </office:meta>
</office:document-meta>
</file>