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 begane grond en uitbreiding aan straatzijde, Scheldelaan 62 (zaaknummer 710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eldelaan 62</text:span> – voor het verbouwen van de begane grond en het uitbreiden aan de straatzijde, verzonden op 23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305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5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5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 begane grond en uitbreiding aan straatzijde, Scheldelaan 62 (zaaknummer 710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054</meta:user-defined>
    <meta:user-defined meta:name="OVERHEIDop.GmbID/DC.identifier">gmb-2018-630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ES 62</meta:user-defined>
    <meta:user-defined meta:name="OVERHEIDop.woonplaats">Zwolle</meta:user-defined>
    <meta:user-defined meta:name="OVERHEIDop.straatnaam">Schelde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49 505223</meta:user-defined>
    <meta:user-defined meta:name="OVERHEIDop.versieInformatie"/>
  </office:meta>
</office:document-meta>
</file>