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BSO Tamarisk, Van Ketwich Verschuurlaan 90, 9721 SW Groningen, 590782460 (LRKP) (uitgeschreven per 15 maart 2018) (dossiernr 2017049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kinderopvangvoorzieningen, op eigen verzoek, zijn verwijderd uit het Landelijk Register Kinderopvang en Peuterspeelzalen.</text:p>
            <text:p text:style-name="common-al">BSO Tamarisk, Van Ketwich Verschuurlaan 90, 9721 SW Groningen, 590782460 (LRKP) (uitgeschreven per 15 maart 2018) (dossiernr 201704936).</text:p>
            <text:p text:style-name="last-al">Voor informatie over deze meldingen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4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4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4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opvang: BSO Tamarisk, Van Ketwich Verschuurlaan 90, 9721 SW Groningen, 590782460 (LRKP) (uitgeschreven per 15 maart 2018) (dossiernr 2017049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44</meta:user-defined>
    <meta:user-defined meta:name="OVERHEIDop.GmbID/DC.identifier">gmb-2018-630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W 90</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1 579157</meta:user-defined>
    <meta:user-defined meta:name="OVERHEIDop.versieInformatie"/>
  </office:meta>
</office:document-meta>
</file>