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Verlengde Dui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Verlengde Duinstraat 25, 4631 HN Hoogerheide</text:p>
            <text:p text:style-name="common-al"> Het bouwen van een nieuwe woning alsmede het aanleggen van een oprit</text:p>
            <text:p text:style-name="common-al">Ontvangen 30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30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Verlengde Duin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304</meta:user-defined>
    <meta:user-defined meta:name="OVERHEIDop.GmbID/DC.identifier">gmb-2018-6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HN</meta:user-defined>
    <meta:user-defined meta:name="OVERHEIDop.woonplaats">Hoogerheide</meta:user-defined>
    <meta:user-defined meta:name="OVERHEIDop.straatnaam">Verlengde Duin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57 382716</meta:user-defined>
    <meta:user-defined meta:name="OVERHEIDop.versieInformatie"/>
  </office:meta>
</office:document-meta>
</file>