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5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plaatsen van een dakkapel aan de voorzijde ter plaatse van de Middelburgseweg 5 a in Reeuwijk. De aanvraag is geregistreerd onder kenmerk 2018075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03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urgseweg 5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31</meta:user-defined>
    <meta:user-defined meta:name="OVERHEIDop.GmbID/DC.identifier">gmb-2018-6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L 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490.47 451934.15</meta:user-defined>
    <meta:user-defined meta:name="OVERHEIDop.versieInformatie"/>
  </office:meta>
</office:document-meta>
</file>