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eik, Diepenbrocklaan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95252646</text:p>
            <text:p text:style-name="common-al">OLO-nummer: 3289975</text:p>
            <text:p text:style-name="common-al">Omschrijving: het kappen van een eik </text:p>
            <text:p text:style-name="common-al">Adres: Diepenbrocklaan 58</text:p>
            <text:p text:style-name="common-al">Activiteiten: Aanleggen</text:p>
            <text:p text:style-name="common-al">Besluit: erlenen</text:p>
            <text:p text:style-name="common-al">Datum ondertekening: 21 december 2017</text:p>
            <text:p text:style-name="common-al">Datum verzending: 2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kappen van een eik, Diepenbrocklaan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03</meta:user-defined>
    <meta:user-defined meta:name="OVERHEIDop.GmbID/DC.identifier">gmb-2018-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K 58</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8 446210</meta:user-defined>
    <meta:user-defined meta:name="OVERHEIDop.versieInformatie"/>
  </office:meta>
</office:document-meta>
</file>