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nhornsterstraat 80, (11024652) tijdelijk plaatsen van een modelappartement voor het woonzorgcentrum de Noord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2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2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2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jnhornsterstraat 80, (11024652) tijdelijk plaatsen van een modelappartement voor het woonzorgcentrum de Noorder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26</meta:user-defined>
    <meta:user-defined meta:name="OVERHEIDop.GmbID/DC.identifier">gmb-2018-63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EX 80</meta:user-defined>
    <meta:user-defined meta:name="OVERHEIDop.woonplaats">Leeuwarden</meta:user-defined>
    <meta:user-defined meta:name="OVERHEIDop.straatnaam">Wijnhorns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00 578688</meta:user-defined>
    <meta:user-defined meta:name="OVERHEIDop.versieInformatie"/>
  </office:meta>
</office:document-meta>
</file>