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adhuisstraat en Parkeerplaats Plein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SXO-20180173 voor een evenementenvergunning voor Evenementenvergunning Koningsdag 27 April 2018 te Bergambacht op locatie Raadhuisstraat en Parkeerplaats Plein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02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Raadhuisstraat en Parkeerplaats Pleinstraat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21</meta:user-defined>
    <meta:user-defined meta:name="OVERHEIDop.GmbID/DC.identifier">gmb-2018-6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21a</meta:user-defined>
    <meta:user-defined meta:name="OVERHEID.PostcodeHuisnummer/OVERHEIDop.postcodeHuisnummer">2861AH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82.65 438710.15</meta:user-defined>
    <meta:user-defined meta:name="OVERHEID.EPSG28992/DC.spatial">113438.72 438359.32</meta:user-defined>
    <meta:user-defined meta:name="OVERHEIDop.versieInformatie"/>
  </office:meta>
</office:document-meta>
</file>