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3, 7371 AE, Loenen, het kappen van 5 naaldbomen, 3 eiken (waarvan 1 monumentaal) en 12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3, 7371 AE, Loenen, het kappen van 5 naaldbomen, 3 eiken (waarvan 1 monumentaal) en 1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20</meta:user-defined>
    <meta:user-defined meta:name="OVERHEIDop.GmbID/DC.identifier">gmb-2018-63020</meta:user-defined>
    <meta:user-defined meta:name="OVERHEID.TaxonomieBeleidsagenda/OVERHEID.category">Ruimte en infrastructuur | Organisatie en beleid</meta:user-defined>
    <meta:user-defined meta:name="OVERHEIDop.referentienummer">D18/017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6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553 459556</meta:user-defined>
    <meta:user-defined meta:name="OVERHEIDop.versieInformatie"/>
  </office:meta>
</office:document-meta>
</file>