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grove dennen en 2 Amerikaanse eiken op de locatie Juliana van Stolberglaan 8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december 2017</text:p>
            <text:p text:style-name="common-al">Locatie: Juliana van Stolberglaan 8A in Eerbeek</text:p>
            <text:p text:style-name="common-al">Voor: het kappen van 2 grove dennen en 2 Amerikaanse eiken</text:p>
            <text:p text:style-name="common-al">Activiteit(en): Kap</text:p>
            <text:p text:style-name="common-al">Registratienummer: SXO-2018-00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3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grove dennen en 2 Amerikaanse eiken op de locatie Juliana van Stolberglaan 8A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02</meta:user-defined>
    <meta:user-defined meta:name="OVERHEIDop.GmbID/DC.identifier">gmb-2018-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8a</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68 456255</meta:user-defined>
    <meta:user-defined meta:name="OVERHEIDop.versieInformatie"/>
  </office:meta>
</office:document-meta>
</file>