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2018-02339, het evenement Muziekfestivals Zandvoort op 2 juni, 7 juli en 29 september 2018, 22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0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2018-02339, het evenement Muziekfestivals Zandvoort op 2 juni, 7 juli en 29 september 2018,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16</meta:user-defined>
    <meta:user-defined meta:name="OVERHEIDop.GmbID/DC.identifier">gmb-2018-63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4</meta:user-defined>
    <meta:user-defined meta:name="OVERHEIDop.woonplaats">Zandvoort</meta:user-defined>
    <meta:user-defined meta:name="OVERHEIDop.straatnaam">Ra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30 487458</meta:user-defined>
    <meta:user-defined meta:name="OVERHEIDop.versieInformatie"/>
  </office:meta>
</office:document-meta>
</file>