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samples CB12 (zaaknummer 1986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aart 2018, is een incidentele standplaatsvergunning verleend voor het innemen van een standplaats voor het uitdelen van samples (CB12) op 14 april 2018, op <text:span text:style-name="nadrukvet">locatie Diezerstraat (ter hoogte van de Statenzaa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0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samples CB12 (zaaknummer 198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15</meta:user-defined>
    <meta:user-defined meta:name="OVERHEIDop.GmbID/DC.identifier">gmb-2018-63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