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58, Stikkerstraat 92, 6164 C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van de woning</text:p>
            <text:p text:style-name="common-al">Locatie: Stikkerstraat 92, 6164 CT Geleen </text:p>
            <text:p text:style-name="common-al">Dossiernummer: Om18.0058</text:p>
            <text:p text:style-name="common-al">Verzenddatum besluit: 21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01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1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1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58, Stikkerstraat 92, 6164 C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11</meta:user-defined>
    <meta:user-defined meta:name="OVERHEIDop.GmbID/DC.identifier">gmb-2018-63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CT 92</meta:user-defined>
    <meta:user-defined meta:name="OVERHEIDop.woonplaats">Geleen</meta:user-defined>
    <meta:user-defined meta:name="OVERHEIDop.straatnaam">Stikk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92 328990</meta:user-defined>
    <meta:user-defined meta:name="OVERHEIDop.versieInformatie"/>
  </office:meta>
</office:document-meta>
</file>