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iverse locaties (evenementen terrein), 2018-02337, het evenement Muziekfestivals Zandvoort op 30 juni, 14 juli en 11 augustus 2018, 22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0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Diverse locaties (evenementen terrein), 2018-02337, het evenement Muziekfestivals Zandvoort op 30 juni, 14 juli en 11 augustus 2018,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09</meta:user-defined>
    <meta:user-defined meta:name="OVERHEIDop.GmbID/DC.identifier">gmb-2018-630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C 1</meta:user-defined>
    <meta:user-defined meta:name="OVERHEIDop.woonplaats">Zandvoort</meta:user-defined>
    <meta:user-defined meta:name="OVERHEIDop.straatnaam">Kerk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90 487522</meta:user-defined>
    <meta:user-defined meta:name="OVERHEIDop.versieInformatie"/>
  </office:meta>
</office:document-meta>
</file>