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08, Rijksweg Zuid 301 6161 B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. Het betreft de oprichting van een hotel.</text:p>
            <text:p text:style-name="common-al">Locatie: Rijksweg Zuid 301 6161 BN Geleen</text:p>
            <text:p text:style-name="common-al">Ontvangst datum: 6 maart 2018 </text:p>
            <text:p text:style-name="common-al">Dossiernummer: AB18.000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00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08, Rijksweg Zuid 301 6161 BN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04</meta:user-defined>
    <meta:user-defined meta:name="OVERHEIDop.GmbID/DC.identifier">gmb-2018-63004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BN</meta:user-defined>
    <meta:user-defined meta:name="OVERHEIDop.woonplaats">Geleen</meta:user-defined>
    <meta:user-defined meta:name="OVERHEIDop.straatnaam">Rijksweg Zui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54 329905</meta:user-defined>
    <meta:user-defined meta:name="OVERHEIDop.versieInformatie"/>
  </office:meta>
</office:document-meta>
</file>