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Wylch 21 te Burgum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21 te Burgum</text:p>
            <text:p text:style-name="common-al">Z-HZ_WABO-2018-0401    Olo: 3552409</text:p>
            <text:p text:style-name="common-al">het bouwen van een tuinhuis</text:p>
            <text:p text:style-name="common-al">Datum ontvangst: 1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00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Wylch 21 te Burgum het bouw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003</meta:user-defined>
    <meta:user-defined meta:name="OVERHEIDop.GmbID/DC.identifier">gmb-2018-63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PB 21</meta:user-defined>
    <meta:user-defined meta:name="OVERHEIDop.woonplaats">Burgum</meta:user-defined>
    <meta:user-defined meta:name="OVERHEIDop.straatnaam">De Wylch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67 578213</meta:user-defined>
    <meta:user-defined meta:name="OVERHEIDop.versieInformatie"/>
  </office:meta>
</office:document-meta>
</file>