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Haltestraat 46, 2018-02218, het evenement Koningsnacht op 26 april 2018, 19 maart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300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0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0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Haltestraat 46, 2018-02218, het evenement Koningsnacht op 26 april 2018, 1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00</meta:user-defined>
    <meta:user-defined meta:name="OVERHEIDop.GmbID/DC.identifier">gmb-2018-630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N 46</meta:user-defined>
    <meta:user-defined meta:name="OVERHEIDop.woonplaats">Zandvoort</meta:user-defined>
    <meta:user-defined meta:name="OVERHEIDop.straatnaam">Halte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703 487697</meta:user-defined>
    <meta:user-defined meta:name="OVERHEIDop.versieInformatie"/>
  </office:meta>
</office:document-meta>
</file>