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onstolp op het perceel Wogmeer 43 te Hensbroek</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gemeente een aanvraag ontvangen voor een omgevingsvergunning voor het bouwen van een woonstolp op het perceel Wogmeer 43 te Hensbroek. De aanvraag is geregistreerd onder zaaknummer 2017-HZ-05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onstolp op het perceel Wogmeer 43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63</meta:user-defined>
    <meta:user-defined meta:name="OVERHEIDop.GmbID/DC.identifier">gmb-20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W 4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13 518162</meta:user-defined>
    <meta:user-defined meta:name="OVERHEIDop.versieInformatie"/>
  </office:meta>
</office:document-meta>
</file>