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4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last-al">Servauto Nederland BV voor het uitbreiden van een tankstation gelegen aan de Rijksweg 46, 6049 GW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992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9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9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46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992</meta:user-defined>
    <meta:user-defined meta:name="OVERHEIDop.GmbID/DC.identifier">gmb-2018-629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GW 46</meta:user-defined>
    <meta:user-defined meta:name="OVERHEIDop.woonplaats">Hert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277 353123</meta:user-defined>
    <meta:user-defined meta:name="OVERHEIDop.versieInformatie"/>
  </office:meta>
</office:document-meta>
</file>