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Katten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Kattensingel in Gouda. De werkzaamheden vinden plaats (ook gedurende de avond- en nachtperiode) in de periode vanaf 4 april 2018 tot en met 9 april 2018. Dit besluit is geregistreerd onder kenmerk 201806152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maart 2018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lucht, ecologie en veiligheid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99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9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Kattensingel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91</meta:user-defined>
    <meta:user-defined meta:name="OVERHEIDop.GmbID/DC.identifier">gmb-2018-62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C 5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46.6 447513.74</meta:user-defined>
    <meta:user-defined meta:name="OVERHEIDop.versieInformatie"/>
  </office:meta>
</office:document-meta>
</file>