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handelsreclame, Eusebiusbuitensingel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747</text:p>
            <text:p text:style-name="common-al">Omschrijving: het aanbrengen van handelsreclame</text:p>
            <text:p text:style-name="common-al">Adres: Eusebiusbuitensingel 10</text:p>
            <text:p text:style-name="common-al">Activiteiten: Reclame</text:p>
            <text:p text:style-name="common-al">Besluit: Verlenen</text:p>
            <text:p text:style-name="common-al">Datum ondertekening: 29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9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aanbrengen van handelsreclame, Eusebiusbuitensingel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99</meta:user-defined>
    <meta:user-defined meta:name="OVERHEIDop.GmbID/DC.identifier">gmb-2018-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V 10</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2 443709</meta:user-defined>
    <meta:user-defined meta:name="OVERHEIDop.versieInformatie"/>
  </office:meta>
</office:document-meta>
</file>