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drie fietsenstallingen bij drie brandweerposten op de locatie met kadastrale aanduiding AI 620, AI 439, AB 1524 in Haarlemmermeer, datum besluit: 23-03-2018 (datum besluit is datum bekendmaking), zaak 7139503, OLO-nummer: 3421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drie fietsenstallingen bij drie brandweerposten op de locatie met kadastrale aanduiding AI 620, AI 439, AB 1524 in Haarlemmermeer, datum besluit: 23-03-2018 (datum besluit is datum bekendmaking), zaak 7139503, OLO-nummer: 3421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83</meta:user-defined>
    <meta:user-defined meta:name="OVERHEIDop.GmbID/DC.identifier">gmb-2018-629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