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ouwen aan de achterzijde van de woning Hornweg 2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omgevingsvergunning op locatie Hornweg 249 in Aalsmeer. De aanvraag is geregistreerd onder zaaknummer HZ_WABO-2018-045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98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8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8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ouwen aan de achterzijde van de woning Hornweg 2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82</meta:user-defined>
    <meta:user-defined meta:name="OVERHEIDop.GmbID/DC.identifier">gmb-2018-62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K 24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4.76 476292.57</meta:user-defined>
    <meta:user-defined meta:name="OVERHEIDop.versieInformatie"/>
  </office:meta>
</office:document-meta>
</file>