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Mevrouw C.L. </text:span>
            <text:span text:style-name="nadrukvet">Buckley</text:span>
            <text:span text:style-name="nadrukvet">, geboren op 06-06-1993 per 6 maart 2018;</text:span>
          </text:p>
            <text:p text:style-name="al">
            <text:span text:style-name="nadrukvet">De heer R.L.A. Evers, geboren op 17-02-1977 per 6maart 2018;</text:span>
          </text:p>
            <text:p text:style-name="al">
            <text:span text:style-name="nadrukvet">De heer R. </text:span>
            <text:span text:style-name="nadrukvet">Chriri</text:span>
            <text:span text:style-name="nadrukvet">, geboren op 24-05-1978 per 6 maart 2018;</text:span>
          </text:p>
            <text:p text:style-name="al">
            <text:span text:style-name="nadrukvet">De heer G.R. Oliver, geboren op 17-01-1968 per 6 maart 2018;</text:span>
          </text:p>
            <text:p text:style-name="al">
            <text:span text:style-name="nadrukvet">De heer J.M. Hoenjet, geboren op 21-05-1967 per 6 maart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98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8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8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81</meta:user-defined>
    <meta:user-defined meta:name="OVERHEIDop.GmbID/DC.identifier">gmb-2018-6298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