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07, Barbarastraat 54, 6164 H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ijbehorend bouwwerk bouwen</text:p>
            <text:p text:style-name="common-al">Locatie: Barbarastraat 54, 6164 HL Geleen </text:p>
            <text:p text:style-name="common-al">Dossiernummer: Om17.0407</text:p>
            <text:p text:style-name="common-al">Verzenddatum besluit: 21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98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8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8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07, Barbarastraat 54, 6164 H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980</meta:user-defined>
    <meta:user-defined meta:name="OVERHEIDop.GmbID/DC.identifier">gmb-2018-6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HL 54</meta:user-defined>
    <meta:user-defined meta:name="OVERHEIDop.woonplaats">Geleen</meta:user-defined>
    <meta:user-defined meta:name="OVERHEIDop.straatnaam">Barbar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26 329480</meta:user-defined>
    <meta:user-defined meta:name="OVERHEIDop.versieInformatie"/>
  </office:meta>
</office:document-meta>
</file>