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Guido Gezellestraat 16,  3141 B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Guido Gezellestraat 16 3141BG</text:p>
            <text:p text:style-name="common-al">
            <text:span text:style-name="nadrukvet">Betreft</text:span> Dakkapel voorgeveldakvla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Guido Gezellestraat 16,  3141 B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298</meta:user-defined>
    <meta:user-defined meta:name="OVERHEIDop.GmbID/DC.identifier">gmb-2018-6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Guido Gezelle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5 437639</meta:user-defined>
    <meta:user-defined meta:name="OVERHEIDop.versieInformatie"/>
  </office:meta>
</office:document-meta>
</file>