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rouwjuttenland 2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februari 2018 een melding Activiteitenbesluit milieubeheer is ontvangen voor het ten gehore brengen van muziek. De locatie betreft<text:span text:style-name="nadrukvet"> Vrouwjuttenland 22, </text:span><text:span text:style-name="nadrukvet">2611 LC</text:span><text:span text:style-name="nadrukvet"> te Delft </text:span>(zaaknummer 0051077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297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rouwjuttenland 22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76</meta:user-defined>
    <meta:user-defined meta:name="OVERHEIDop.GmbID/DC.identifier">gmb-2018-62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C 22</meta:user-defined>
    <meta:user-defined meta:name="OVERHEIDop.woonplaats">Delft</meta:user-defined>
    <meta:user-defined meta:name="OVERHEIDop.straatnaam">Vrouwjuttenlan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5 447705</meta:user-defined>
    <meta:user-defined meta:name="OVERHEIDop.versieInformatie"/>
  </office:meta>
</office:document-meta>
</file>